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T1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Relação de Dirigentes -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stão SESI/AC</text:p>
          </table:table-cell>
          <table:table-cell table:style-name="ce4"/>
          <table:table-cell table:number-columns-spanned="2" table:number-rows-spanned="1" table:style-name="ce10"/>
          <table:covered-table-cell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number-columns-spanned="2" table:number-rows-spanned="1" table:style-name="ce12">
            <text:p>DIRETOR REGIONAL E PRESIDENTE DO CONSELHO REGIONAL DO SESI-AC<text:span text:style-name="T1">¹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number-columns-spanned="2" table:number-rows-spanned="1" table:style-name="ce12">
            <text:p>SUPERINTENDENTE DO SESI-A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S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Nota:<text:s/><text:span text:style-name="T2">¹Não recebe remuneração (art. 44, do Regulamento do SESI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omposição do Conselho Regional do SESI/AC</text:p>
          </table:table-cell>
          <table:table-cell table:style-name="ce4"/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style-name="ce6">
            <text:p>PRESIDENTE DO CONSELHO REGIONAL</text:p>
          </table:table-cell>
          <table:table-cell office:value-type="string" table:style-name="ce6">
            <text:p>PRESIDENTE DA FIE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PAULO DE ASSIS PEREIRA</text:p>
          </table:table-cell>
          <table:table-cell office:value-type="string" table:style-name="ce6">
            <text:p>VICE-PRESIDENTE DO CONSELHO REGIONAL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SUPERINTENDENTE REGIONAL DO SESI-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FRANCISCO AUGUSTO NEPOMUCENA DE SOUZ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EDIVAL LOPES DINIZ<text:s text:c="2"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RIBAMAR NINA LAMA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LUCE GOMES BARLATTI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ARISTEU SÁ DE SOUZA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PASQUALIM LIBERO MARTINI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RGE AFONSO TOMÁS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LUIZ ANUTE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IA ALTINIZIA SANTOS SANTANA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GILSIANE MARCIELE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CUS JEFFERSON FERREIRAS DA SILVA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TAUMATURGO LIMA CORDEIR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O MINISTÉRIO DO TRABALHO E PREVIDÊNCI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IA CLENILDA MOURA XAVIER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 DO MINISTÉRIO DO TRABALHO E PREVIDÊNC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SI/A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Nota:<text:s/><text:span text:style-name="T2">Os integrantes não recebem remuneração.</text:span>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16T19:58:34Z</dc:date>
    <meta:print-date>2025-06-23T18:38:29Z</meta:print-date>
  </office:meta>
</office:document-meta>
</file>